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GothicEU" svg:font-family="BellGothicEU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style:contextual-spacing="false" fo:text-align="end" style:justify-single-word="false" fo:text-indent="1.249cm" style:auto-text-indent="false"/>
      <style:text-properties fo:font-weight="bold" officeooo:paragraph-rsid="0002c90f" style:font-weight-asian="bold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font-weight="bold" officeooo:paragraph-rsid="0002c90f" style:font-weight-asian="bold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officeooo:paragraph-rsid="0002c90f" style:font-weight-asian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02c90f"/>
    </style:style>
    <style:style style:name="P5" style:family="paragraph" style:parent-style-name="Normalny_20__28_Web_29_">
      <style:paragraph-properties fo:margin-top="0cm" fo:margin-bottom="0cm" style:contextual-spacing="false"/>
      <style:text-properties officeooo:paragraph-rsid="0002c90f"/>
    </style:style>
    <style:style style:name="P6" style:family="paragraph" style:parent-style-name="Pa2">
      <style:paragraph-properties fo:line-height="100%" fo:text-align="justify" style:justify-single-word="false"/>
      <style:text-properties officeooo:paragraph-rsid="0002c90f"/>
    </style:style>
    <style:style style:name="P7" style:family="paragraph" style:parent-style-name="Pa2">
      <style:paragraph-properties fo:line-height="100%" fo:text-align="center" style:justify-single-word="false"/>
      <style:text-properties style:font-name="Times New Roman" officeooo:paragraph-rsid="0002c90f" style:font-name-complex="Times New Roman"/>
    </style:style>
    <style:style style:name="P8" style:family="paragraph" style:parent-style-name="Pa2">
      <style:paragraph-properties fo:line-height="100%" fo:text-align="justify" style:justify-single-word="false"/>
      <style:text-properties fo:color="#000000" loext:opacity="100%" style:font-name="Times New Roman" officeooo:paragraph-rsid="0002c90f" style:font-name-complex="Times New Roman"/>
    </style:style>
    <style:style style:name="P9" style:family="paragraph" style:parent-style-name="Standard">
      <style:text-properties fo:font-size="10pt" officeooo:paragraph-rsid="0002c90f" style:font-size-asian="10pt" style:font-size-complex="10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weight="bold" officeooo:paragraph-rsid="0002c90f" style:language-asian="pl" style:country-asian="PL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style:font-name="Times New Roman" officeooo:paragraph-rsid="0002c90f" style:font-name-complex="Times New Roman"/>
    </style:style>
    <style:style style:name="P12" style:family="paragraph" style:parent-style-name="Standard">
      <style:text-properties fo:color="#000000" loext:opacity="100%" fo:font-size="8pt" officeooo:paragraph-rsid="0002c90f" style:font-size-asian="8pt" style:font-size-complex="8pt"/>
    </style:style>
    <style:style style:name="P13" style:family="paragraph" style:parent-style-name="Standard">
      <style:text-properties officeooo:paragraph-rsid="0002c90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</text:p>
      <text:p text:style-name="P2"/>
      <text:p text:style-name="P2"/>
      <text:p text:style-name="P2"/>
      <text:p text:style-name="P10"/>
      <text:p text:style-name="P10">Uchwała nr 2</text:p>
      <text:p text:style-name="P10">Zebrania Założycielskiego</text:p>
      <text:p text:style-name="P10">z dnia ……………….</text:p>
      <text:p text:style-name="P10"><text:s/></text:p>
      <text:p text:style-name="P4"><text:span text:style-name="T1">o wyborze Komitetu Założycielskiego uczniowskiego klubu sportowego/klubu</text:span><text:span text:style-name="T3"> </text:span><text:span text:style-name="T1">sportowego</text:span><text:span text:style-name="Footnote_20_Symbol"><text:span text:style-name="T1"><text:note text:id="ftn1" text:note-class="footnote"><text:note-citation>1</text:note-citation><text:note-body><text:p text:style-name="Footnote"><text:s/>Pozostawić właściwe</text:p></text:note-body></text:note></text:span></text:span><text:span text:style-name="T3"> </text:span><text:span text:style-name="T1">działającego</text:span><text:span text:style-name="T3"> </text:span><text:span text:style-name="T1">w formie stowarzyszenia</text:span><text:span text:style-name="T3">, </text:span><text:span text:style-name="T1">którego statut nie przewiduje prowadzenia działalności gospodarczej</text:span></text:p>
      <text:p text:style-name="P3"/>
      <text:p text:style-name="P4"/>
      <text:p text:style-name="P4">§ 1</text:p>
      <text:p text:style-name="P5">W wyniku głosowania jawnego członkami Komitetu Założycielskiego wybrani zostali:</text:p>
      <text:p text:style-name="P5">1. ……………………………………………</text:p>
      <text:p text:style-name="P5">2. ……………………………………………</text:p>
      <text:p text:style-name="P5">3. ……………………………………………</text:p>
      <text:p text:style-name="P5"/>
      <text:p text:style-name="P4">§ 2</text:p>
      <text:p text:style-name="P4"/>
      <text:p text:style-name="P6"><text:span text:style-name="T5">Założyciele klubu sportowego ……………………………………………………………………….,</text:span></text:p>
      <text:p text:style-name="P6"><text:span text:style-name="T5">z siedzibą w ……………………………….. przy ulicy ……………………………………………, </text:span></text:p>
      <text:p text:style-name="P6"><text:span text:style-name="T5">upoważniają komitet założycielski do dalszego prowadzenia zebrania oraz przygotowania dokumentacji do wpisu do ewidencji w Starostwie Powiatowym w Braniewie.</text:span></text:p>
      <text:p text:style-name="P7"/>
      <text:p text:style-name="P11"/>
      <text:p text:style-name="P6"><text:span text:style-name="T5">Uchwała została przyjęta przez zebranych jednogłośnie /większością głosów</text:span><text:span text:style-name="Footnote_20_Symbol"><text:span text:style-name="T5"><text:note text:id="ftn2" text:note-class="footnote"><text:note-citation>2</text:note-citation><text:note-body><text:p text:style-name="Footnote"><text:s/>Pozostawić właściwe</text:p></text:note-body></text:note></text:span></text:span><text:span text:style-name="T5">. </text:span></text:p>
      <text:p text:style-name="P8">Za uchwałą głosowało ............... osób.</text:p>
      <text:p text:style-name="P13">Przeciw było ……………….osób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1"/>…………………………</text:p>
      <text:p text:style-name="P5"><text:span text:style-name="T4"><text:s text:c="27"/></text:span><text:span text:style-name="T6"><text:tab/><text:tab/><text:tab/><text:tab/><text:tab/><text:tab/> <text:s text:c="13"/>(Przewodniczący)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GothicEU" svg:font-family="BellGothicEU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a2" style:family="paragraph" style:parent-style-name="Standard" style:next-style-name="Standard">
      <style:paragraph-properties style:line-height-at-least="0.302cm" style:text-autospace="none"/>
      <style:text-properties style:font-name="BellGothicEU" fo:font-family="BellGothicEU, Arial" style:font-family-generic="swiss" style:font-name-complex="BellGothicEU" style:font-family-complex="BellGothicEU, Arial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2:59:53.671000000</meta:creation-date>
    <dc:date>2023-10-23T13:02:39.695000000</dc:date>
    <meta:editing-duration>PT2M45S</meta:editing-duration>
    <meta:editing-cycles>2</meta:editing-cycles>
    <meta:document-statistic meta:table-count="0" meta:image-count="0" meta:object-count="0" meta:page-count="1" meta:paragraph-count="22" meta:word-count="99" meta:character-count="1012" meta:non-whitespace-character-count="791"/>
    <meta:generator>LibreOffice/7.4.2.3$Windows_X86_64 LibreOffice_project/382eef1f22670f7f4118c8c2dd222ec7ad009daf</meta:generator>
  </office:meta>
</office:document-meta>
</file>